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826154/0">Федеральный закон от 22 декабря 2014 г. N 431-Ф3
"О внесении изменений в отдельные законодательные акты Российской Федерации по вопросам противодействия коррупции"</text:a></text:h>
      <text:p text:style-name="s52header">С изменениями и дополнениями от:</text:p>
      <text:p text:style-name="s52">20 марта 2025 г.</text:p>
      <text:p text:style-name="s1"/>
      <text:p text:style-name="s1"><text:span text:style-name="s10">Принят Государственной Думой 12 декабря 2014 года</text:span></text:p>
      <text:p text:style-name="s1"><text:span text:style-name="s10">Одобрен Советом Федерации 17 декабря 2014 года</text:span></text:p>
      <text:p text:style-name="s1"/>
      <text:p text:style-name="s15"><text:bookmark text:name="anchor110"/><text:span text:style-name="s10">Статья 1</text:span></text:p>
      <text:p text:style-name="s1">Внести в <text:a xlink:type="simple" xlink:href="http://ivo.garant.ru/document/redirect/10103670/0">Закон</text:a> Российской Федерации от 26 июня 1992 года N 3132-I "О статусе судей в Российской Федерации" (Ведомости Съезда народных депутатов Российской Федерации и Верховного Совета Российской Федерации, 1992, N 30, ст. 1792; Собрание законодательства Российской Федерации, 1995, N 26, ст. 2399; 2001, N 51, ст. 4834; 2005, N 15, ст. 1278; 2008, N 52, ст. 6229; 2011, N 49, ст. 7066; N 50, ст. 7364; 2012, N 50, ст. 6954; 2013, N 19, ст. 2329; N 27, ст. 3477; 2014, N 11, ст. 1094) следующие изменения:</text:p>
      <text:p text:style-name="s1"><text:bookmark text:name="anchor111"/>1) в <text:a xlink:type="simple" xlink:href="http://ivo.garant.ru/document/redirect/10103670/568">подпункте 8 пункта 6 статьи 5</text:a> слова "по форме согласно приложениям 1 и 2 к настоящему Закону" заменить словами "по форме, утверждаемой Президентом Российской Федерации";</text:p>
      <text:p text:style-name="s1"><text:bookmark text:name="anchor112"/>2) в <text:a xlink:type="simple" xlink:href="http://ivo.garant.ru/document/redirect/10103670/811">пункте 1 статьи 8.1</text:a> слова "по форме согласно приложениям 3 и 4 к настоящему Закону" заменить словами "по форме, утверждаемой Президентом Российской Федерации";</text:p>
      <text:p text:style-name="s1"><text:bookmark text:name="anchor113"/>3) <text:a xlink:type="simple" xlink:href="http://ivo.garant.ru/document/redirect/10103670/1000">приложения 1 - 4</text:a> признать утратившими силу.</text:p>
      <text:p text:style-name="s1"/>
      <text:p text:style-name="s15"><text:bookmark text:name="anchor2"/><text:span text:style-name="s10">Статья 2</text:span></text:p>
      <text:p text:style-name="s1"><text:a xlink:type="simple" xlink:href="http://ivo.garant.ru/document/redirect/11900786/293">Статью 29.3</text:a> Федерального закона от 21 июля 1997 года N 114-ФЗ "О службе в таможенных органах Российской Федерации" (Собрание законодательства Российской Федерации, 1997, N 30, ст. 3586; 2011, N 48, ст. 6730) дополнить <text:a xlink:type="simple" xlink:href="http://ivo.garant.ru/document/redirect/11900786/29331">пунктом 3.1</text:a> следующего содержания:</text:p>
      <text:p text:style-name="s1"><text:bookmark text:name="anchor29331"/>"3.1. Взыскание в виде замечания или выговора может быть применено к сотруднику таможенного органа при малозначительности совершенного им коррупционного правонарушения на основании рекомендации комиссии по соблюдению требований к служебному поведению федеральных государственных служащих и урегулированию конфликта интересов (аттестационной комиссии).".</text:p>
      <text:p text:style-name="s1"/>
      <text:p text:style-name="s15"><text:bookmark text:name="anchor30"/><text:span text:style-name="s10">Статья 3</text:span></text:p>
      <text:p text:style-name="s1"><text:a xlink:type="simple" xlink:href="http://ivo.garant.ru/document/redirect/178405/5101">Статью 51.1</text:a> Федерального закона от 28 марта 1998 года N 53-ФЗ "О воинской обязанности и военной службе" (Собрание законодательства Российской Федерации, 1998, N 13, ст. 1475; 2011, N 48, ст. 6730) дополнить <text:a xlink:type="simple" xlink:href="http://ivo.garant.ru/document/redirect/178405/510131">пунктом 3.1</text:a> следующего содержания:</text:p>
      <text:p text:style-name="s1"><text:bookmark text:name="anchor510131"/>"3.1. Взыскание в виде выговора может быть применено к военнослужащему при малозначительности совершенного им коррупционного правонарушения на основании рекомендации комиссии по соблюдению требований к служебному поведению федеральных государственных служащих и урегулированию конфликта интересов (аттестационной комиссии).".</text:p>
      <text:p text:style-name="s1"/>
      <text:p text:style-name="s15"><text:bookmark text:name="anchor4"/><text:span text:style-name="s10">Статья 4</text:span></text:p>
      <text:p text:style-name="s1">Утратила силу с 19 июня 2025 г. - <text:a xlink:type="simple" xlink:href="http://ivo.garant.ru/document/redirect/411718599/93055">Федеральный закон</text:a> от 20 марта 2025 г. N 33-ФЗ</text:p>
      <text:p text:style-name="s22header">Информация об изменениях:</text:p>
      <text:p text:style-name="s22"><text:a xlink:type="simple" xlink:href="http://ivo.garant.ru/document/redirect/76848754/4">См. предыдущую редакцию</text:a></text:p>
      <text:p text:style-name="s22"/>
      <text:p text:style-name="s15"><text:bookmark text:name="anchor5"/><text:span text:style-name="s10">Статья 5</text:span></text:p>
      <text:p text:style-name="s1">Внести в <text:a xlink:type="simple" xlink:href="http://ivo.garant.ru/document/redirect/12136354/0">Федеральный закон</text:a> от 27 июля 2004 года N 79-ФЗ "О государственной гражданской службе Российской Федерации" (Собрание законодательства Российской Федерации, 2004, N 31, ст. 3215; 2007, N 10, ст. 1151; 2008, N 13, ст. 1186; N 52, ст. 6235; 2010, N 5, ст. 459; 2011, N 48, ст. 6730; 2012, N 50, ст. 6954; 2013, N 19, ст. 2329) следующие изменения:</text:p>
      <text:p text:style-name="s1"><text:bookmark text:name="anchor51"/>1) в <text:a xlink:type="simple" xlink:href="http://ivo.garant.ru/document/redirect/12136354/1701">части 1 статьи 17</text:a>:</text:p>
      <text:p text:style-name="s1"><text:bookmark text:name="anchor511"/>а) <text:a xlink:type="simple" xlink:href="http://ivo.garant.ru/document/redirect/12136354/170101">пункт 1</text:a> признать утратившим силу;</text:p>
      <text:p text:style-name="s1"><text:bookmark text:name="anchor512"/>б) <text:a xlink:type="simple" xlink:href="http://ivo.garant.ru/document/redirect/12136354/170103">пункт 3</text:a> изложить в следующей редакции:</text:p>
      <text:p text:style-name="s1"><text:bookmark text:name="anchor170103"/>"3) 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если иное не предусмотрено федеральными законами или если в порядке, установленном нормативным правовым актом Российской Федерации или субъекта Российской Федерации в соответствии с федеральными законами или законами субъекта Российской Федерации, ему не поручено участвовать в управлении этой организацией;";</text:p>
      <text:p text:style-name="s1"><text:bookmark text:name="anchor52"/>2) <text:a xlink:type="simple" xlink:href="http://ivo.garant.ru/document/redirect/12136354/2001">часть 1 статьи 20</text:a> изложить в следующей редакции:</text:p>
      <text:p text:style-name="s1"><text:bookmark text:name="anchor200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ителю нанимателя представляют:</text:p>
      <text:p text:style-name="s1"><text:bookmark text:name="anchor2011"/>1) гражданин, претендующий на замещение должности гражданской службы, - при поступлении на службу;</text:p>
      <text:p text:style-name="s1"><text:bookmark text:name="anchor2012"/>2) гражданский служащий, замещающий должность гражданской службы, включенную в перечень, установленный нормативными правовыми актами Российской Федерации, - ежегодно не позднее срока, установленного нормативными правовыми актами Российской Федерации.";</text:p>
      <text:p text:style-name="s1"><text:bookmark text:name="anchor53"/>3) <text:a xlink:type="simple" xlink:href="http://ivo.garant.ru/document/redirect/12136354/593">статью 59.3</text:a> дополнить <text:a xlink:type="simple" xlink:href="http://ivo.garant.ru/document/redirect/12136354/59331">частью 3.1</text:a> следующего содержания:</text:p>
      <text:p text:style-name="s1"><text:bookmark text:name="anchor59331"/>"3.1. Взыскание в виде замечания может быть применено к гражданскому служащему при малозначительности совершенного им коррупционного правонарушения на основании рекомендации комиссии по урегулированию конфликтов интересов.".</text:p>
      <text:p text:style-name="s1"/>
      <text:p text:style-name="s15"><text:bookmark text:name="anchor6"/><text:span text:style-name="s10">Статья 6</text:span></text:p>
      <text:p text:style-name="s1">Внести в <text:a xlink:type="simple" xlink:href="http://ivo.garant.ru/document/redirect/12152272/141">часть 1 статьи 14</text:a> Федерального закона от 2 марта 2007 года N 25-ФЗ "О муниципальной службе в Российской Федерации" (Собрание законодательства Российской Федерации, 2007, N 10, ст. 1152; 2008, N 52, ст. 6235; 2011, N 19, ст. 2709; N 48, ст. 6730) следующие изменения:</text:p>
      <text:p text:style-name="s1"><text:bookmark text:name="anchor61"/>1) <text:a xlink:type="simple" xlink:href="http://ivo.garant.ru/document/redirect/12152272/1411">пункт 1</text:a> признать утратившим силу;</text:p>
      <text:p text:style-name="s1"><text:bookmark text:name="anchor62"/>2) <text:a xlink:type="simple" xlink:href="http://ivo.garant.ru/document/redirect/12152272/1413">пункт 3</text:a> изложить в следующей редакции:</text:p>
      <text:p text:style-name="s1"><text:bookmark text:name="anchor1413"/>"3) 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если иное не предусмотрено федеральными законами или если в порядке, установленном муниципальным правовым актом в соответствии с федеральными законами и законами субъекта Российской Федерации, ему не поручено участвовать в управлении этой организацией;".</text:p>
      <text:p text:style-name="s1"/>
      <text:p text:style-name="s15"><text:bookmark text:name="anchor7"/><text:span text:style-name="s10">Статья 7</text:span></text:p>
      <text:p text:style-name="s1">Внести в <text:a xlink:type="simple" xlink:href="http://ivo.garant.ru/document/redirect/12164203/0">Федеральный закон</text:a> от 25 декабря 2008 года N 273-ФЗ "О противодействии коррупции" (Собрание законодательства Российской Федерации, 2008, N 52, ст. 6228; 2011, N 29, ст. 4291; N 48, ст. 6730; 2012, N 50, ст. 6954; N 53, ст. 7605; 2013, N 19, ст. 2329; N 40, ст. 5031) следующие изменения:</text:p>
      <text:p text:style-name="s1"><text:bookmark text:name="anchor71"/>1) в <text:a xlink:type="simple" xlink:href="http://ivo.garant.ru/document/redirect/12164203/71">статье 7.1</text:a>:</text:p>
      <text:p text:style-name="s1"><text:bookmark text:name="anchor711"/>а) в <text:a xlink:type="simple" xlink:href="http://ivo.garant.ru/document/redirect/12164203/711">части 1</text:a>:</text:p>
      <text:p text:style-name="s1"><text:bookmark text:name="anchor7110"/><text:a xlink:type="simple" xlink:href="http://ivo.garant.ru/document/redirect/12164203/7111">пункт 1</text:a> дополнить <text:a xlink:type="simple" xlink:href="http://ivo.garant.ru/document/redirect/12164203/71119">подпунктом "и"</text:a> следующего содержания:</text:p>
      <text:p text:style-name="s1"><text:bookmark text:name="anchor71119"/>"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text:p>
      <text:p text:style-name="s1"><text:bookmark text:name="anchor710"/><text:a xlink:type="simple" xlink:href="http://ivo.garant.ru/document/redirect/12164203/7112">пункт 2</text:a> изложить в следующей редакции:</text:p>
      <text:p text:style-name="s1"><text:bookmark text:name="anchor7112"/>"2) супругам и несовершеннолетним детям лиц, указанных в подпунктах "а" - "з" пункта 1 настоящей части;";</text:p>
      <text:p text:style-name="s1"><text:bookmark text:name="anchor7120"/>б) <text:a xlink:type="simple" xlink:href="http://ivo.garant.ru/document/redirect/12164203/712">часть 2</text:a> изложить в следующей редакции:</text:p>
      <text:p text:style-name="s1"><text:bookmark text:name="anchor712"/>"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1"><text:bookmark text:name="anchor72"/>2) в <text:a xlink:type="simple" xlink:href="http://ivo.garant.ru/document/redirect/12164203/801">части 1 статьи 8</text:a>:</text:p>
      <text:p text:style-name="s1"><text:bookmark text:name="anchor721"/>а) <text:a xlink:type="simple" xlink:href="http://ivo.garant.ru/document/redirect/12164203/80101">пункт 1</text:a> изложить в следующей редакции:</text:p>
      <text:p text:style-name="s1"><text:bookmark text:name="anchor80101"/>"1) граждане, претендующие на замещение должностей государственной службы;";</text:p>
      <text:p text:style-name="s1"><text:bookmark text:name="anchor722"/>б) дополнить <text:a xlink:type="simple" xlink:href="http://ivo.garant.ru/document/redirect/12164203/801012">пунктом 1.2 </text:a>следующего содержания:</text:p>
      <text:p text:style-name="s1"><text:bookmark text:name="anchor801012"/>"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s1"><text:bookmark text:name="anchor723"/>в) дополнить <text:a xlink:type="simple" xlink:href="http://ivo.garant.ru/document/redirect/12164203/801032">пунктом 3.2</text:a> следующего содержания:</text:p>
      <text:p text:style-name="s1"><text:bookmark text:name="anchor801032"/>"3.2) лица, замещающие должности государственной службы, включенные в перечни, установленные нормативными правовыми актами Российской Федерации;";</text:p>
      <text:p text:style-name="s1"><text:bookmark text:name="anchor724"/>г) <text:a xlink:type="simple" xlink:href="http://ivo.garant.ru/document/redirect/12164203/80104">пункт 4</text:a> изложить в следующей редакции:</text:p>
      <text:p text:style-name="s1"><text:bookmark text:name="anchor80104"/>"4) лица, замещающие должности, указанные в пунктах 1.1 - 3.1 настоящей части.";</text:p>
      <text:p text:style-name="s1"><text:bookmark text:name="anchor73"/>3) в <text:a xlink:type="simple" xlink:href="http://ivo.garant.ru/document/redirect/12164203/8104">части 4 статьи 8.1</text:a> слова "если сумма сделки превышает общий доход лица, замещающего (занимающего) одну из должностей, указанных в части 1 настоящей статьи, и его супруги (супруга) за три последних года, предшествующих совершению сделки," исключить;</text:p>
      <text:p text:style-name="s1"><text:bookmark text:name="anchor74"/>4) <text:a xlink:type="simple" xlink:href="http://ivo.garant.ru/document/redirect/12164203/121032">пункт 2 части 3 статьи 12.1</text:a> изложить в следующей редакции:</text:p>
      <text:p text:style-name="s1"><text:bookmark text:name="anchor121032"/>"2) 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text:p>
      <text:p text:style-name="s1"/>
      <text:p text:style-name="s15"><text:bookmark text:name="anchor8"/><text:span text:style-name="s10">Статья 8</text:span></text:p>
      <text:p text:style-name="s1"><text:a xlink:type="simple" xlink:href="http://ivo.garant.ru/document/redirect/12181539/303">Статью 30.3</text:a> Федерального закона от 28 декабря 2010 года N 403-ФЗ "О Следственном комитете Российской Федерации" (Собрание законодательства Российской Федерации, 2011, N 1, ст. 15; N 48, ст. 6730) дополнить <text:a xlink:type="simple" xlink:href="http://ivo.garant.ru/document/redirect/12181539/30331">частью 3.1</text:a> следующего содержания:</text:p>
      <text:p text:style-name="s1"><text:bookmark text:name="anchor30331"/>"3.1. Взыскание в виде замечания или выговора может быть применено к сотруднику Следственного комитета при малозначительности совершенного им коррупционного правонарушения на основании рекомендации комиссии по соблюдению требований к служебному поведению федеральных государственных служащих и урегулированию конфликта интересов (аттестационной комиссии).".</text:p>
      <text:p text:style-name="s1"/>
      <text:p text:style-name="s15"><text:bookmark text:name="anchor9"/><text:span text:style-name="s10">Статья 9</text:span></text:p>
      <text:p text:style-name="s1"><text:a xlink:type="simple" xlink:href="http://ivo.garant.ru/document/redirect/77308086/270114">Пункт 14 части 1 статьи 27</text:a> Федерального закона от 7 февраля 2011 года N 3-ФЗ "О полиции" (Собрание законодательства Российской Федерации, 2011, N 7, ст. 900) изложить в следующий редакции:</text:p>
      <text:p text:style-name="s1"><text:bookmark text:name="anchor270114"/>"14) уведомлять в порядке, установленном законодательством Российской Федерации о противодействии коррупции, о каждом случае обращения к нему каких-либо лиц в целях склонения к совершению коррупционного правонарушения.".</text:p>
      <text:p text:style-name="s1"/>
      <text:p text:style-name="s15"><text:bookmark text:name="anchor10"/><text:span text:style-name="s10">Статья 10</text:span></text:p>
      <text:p text:style-name="s1">Внести в <text:a xlink:type="simple" xlink:href="http://ivo.garant.ru/document/redirect/12192456/0">Федеральный закон</text:a> от 30 ноября 2011 года N 342-ФЗ "О службе в органах внутренних дел Российской Федерации и внесении изменений в отдельные законодательные акты Российской Федерации" (Собрание законодательства Российской Федерации, 2011, N 49, ст. 7020; 2012, N 50, ст. 6954; 2013, N 19, ст. 2329; N 27, ст. 3477; N 48, ст. 6165; Российская газета, 2014, 5 декабря) следующие изменения:</text:p>
      <text:p text:style-name="s1"><text:bookmark text:name="anchor101"/>1) <text:a xlink:type="simple" xlink:href="http://ivo.garant.ru/document/redirect/12192456/12114">пункт 14 части 1 статьи 12</text:a> изложить в следующей редакции:</text:p>
      <text:p text:style-name="s1"><text:bookmark text:name="anchor12114"/>"14) уведомлять в порядке, установленном законодательством Российской Федерации о противодействии коррупции, о каждом случае обращения к нему каких-либо лиц в целях склонения к совершению коррупционного правонарушения;";</text:p>
      <text:p text:style-name="s1"><text:bookmark text:name="anchor102"/>2) <text:a xlink:type="simple" xlink:href="http://ivo.garant.ru/document/redirect/12192456/154">часть 4 статьи 15</text:a> и <text:a xlink:type="simple" xlink:href="http://ivo.garant.ru/document/redirect/12192456/49213">пункт 13 части 2 статьи 49</text:a> признать утратившими силу;</text:p>
      <text:p text:style-name="s1"><text:bookmark text:name="anchor103"/>3) дополнить <text:a xlink:type="simple" xlink:href="http://ivo.garant.ru/document/redirect/12192456/5001">статьей 50.1</text:a> следующего содержания:</text:p>
      <text:p text:style-name="s15"><text:bookmark text:name="anchor5001"/><text:span text:style-name="s10">"Статья 50.1.</text:span>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p>
      <text:p text:style-name="s1">За несоблюдение сотрудником органов внутренних дел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стоящим Федеральным законом, Федеральным законом от 25 декабря 2008 года N 273-ФЗ "О противодействии коррупции" и другими федеральными законами, налагаются взыскания, предусмотренные частью 1 статьи 50 настоящего Федерального закона.";</text:p>
      <text:p text:style-name="s1"><text:bookmark text:name="anchor104"/>4) дополнить <text:a xlink:type="simple" xlink:href="http://ivo.garant.ru/document/redirect/12192456/5101">статьей 51.1</text:a> следующего содержания:</text:p>
      <text:p text:style-name="s15"><text:bookmark text:name="anchor5101"/><text:span text:style-name="s10">"Статья 51.1.</text:span> Порядок наложения на сотрудников органов внутренних дел взысканий за коррупционные правонарушения</text:p>
      <text:p text:style-name="s1"><text:bookmark text:name="anchor51011"/>1. Взыскания, предусмотренные статьями 50.1 и 82.1 настоящего Федерального закона, налагаются в порядке, установленном законодательством Российской Федерации о службе в органах внутренних дел, с учетом особенностей, установленных настоящей статьей.</text:p>
      <text:p text:style-name="s1"><text:bookmark text:name="anchor51012"/>2. Взыскания, предусмотренные статьями 50.1 и 82.1 настоящего Федерального закона, налагаются на основании доклада о результатах проверки, проведенной подразделением по профилактике коррупционных и иных правонарушений кадрового подразделения федерального органа исполнительной власти в сфере внутренних дел, его территориального органа, подразделения, а в случае, если доклад о результатах проверки направлялся в комиссию по соблюдению требований к служебному поведению федеральных государственных служащих и урегулированию конфликта интересов (аттестационную комиссию), - и на основании рекомендации указанной комиссии.</text:p>
      <text:p text:style-name="s1"><text:bookmark text:name="anchor51013"/>3. При наложении взысканий, предусмотренных статьями 50.1 и 82.1 настоящего Федерального закона, учитываются характер совершенного сотрудником органов внутренних дел коррупционного правонарушения, его тяжесть, обстоятельства, при которых оно совершено, соблюдение сотрудником органов внутренних дел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выполнения сотрудником органов внутренних дел своих служебных обязанностей.</text:p>
      <text:p text:style-name="s1"><text:bookmark text:name="anchor51014"/>4. Взыскание в виде замечания или выговора может быть наложено на сотрудника органов внутренних дел при малозначительности совершенного им коррупционного правонарушения на основании рекомендации комиссии по соблюдению требований к служебному поведению федеральных государственных служащих и урегулированию конфликта интересов (аттестационной комиссии).</text:p>
      <text:p text:style-name="s1"><text:bookmark text:name="anchor51015"/>5. Взыскания, предусмотренные статьями 50.1 и 82.1 настоящего Федерального закона, налагаются не позднее одного месяца со дня поступления информации о совершении сотрудником органов внутренних дел коррупционного правонарушения, не считая периода временной нетрудоспособности сотрудника органов внутренних дел, пребывания его в отпуске, других случаев его отсутствия на службе по уважительным причинам, а также времени проведения проверки и рассмотрения ее материалов комиссией по соблюдению требований к служебному поведению федеральных государственных служащих и урегулированию конфликта интересов (аттестационной комиссией). При этом взыскание должно быть наложено не позднее шести месяцев со дня поступления информации о совершении коррупционного правонарушения.</text:p>
      <text:p text:style-name="s1"><text:bookmark text:name="anchor51016"/>6. В акте о наложении на сотрудника органов внутренних дел взыскания в случае совершения им коррупционного правонарушения в качестве основания наложения взыскания указывается статья 50.1 или 82.1 настоящего Федерального закона.</text:p>
      <text:p text:style-name="s1"><text:bookmark text:name="anchor51017"/>7. Копия акта о наложении на сотрудника органов внутренних дел взыскания с указанием коррупционного правонарушения и нормативных правовых актов, положения которых им нарушены, или об отказе в наложении на сотрудника органов внутренних дел такого взыскания с указанием мотивов вручается сотруднику органов внутренних дел под расписку в течение пяти дней со дня издания соответствующего акта.</text:p>
      <text:p text:style-name="s1"><text:bookmark text:name="anchor51018"/>8. Сотрудник органов внутренних дел вправе обжаловать взыскание в письменной форме в установленном порядке.</text:p>
      <text:p text:style-name="s1"><text:bookmark text:name="anchor51019"/>9. Если в течение одного года со дня наложения взыскания сотрудник органов внутренних дел не был подвергнут дисциплинарному взысканию, предусмотренному пунктом 1, 2, 3, 4 или 5 части 1 статьи 50 настоящего Федерального закона, или взысканию, предусмотренному статьей 50.1 настоящего Федерального закона, он считается не имеющим взыскания.";</text:p>
      <text:p text:style-name="s1"><text:bookmark text:name="anchor105"/>5) в <text:a xlink:type="simple" xlink:href="http://ivo.garant.ru/document/redirect/12192456/694">части 4 статьи 69</text:a> слова ", 20 или 22" заменить словами "или 20", слова "или 9" заменить словами ", 9 или 13";</text:p>
      <text:p text:style-name="s1"><text:bookmark text:name="anchor106"/>6) в <text:a xlink:type="simple" xlink:href="http://ivo.garant.ru/document/redirect/12192456/7614">части 14 статьи 76</text:a> слова ", 20 или 22" заменить словами "или 20", слова "или 9" заменить словами ", 9 или 13";</text:p>
      <text:p text:style-name="s1"><text:bookmark text:name="anchor107"/>7) в <text:a xlink:type="simple" xlink:href="http://ivo.garant.ru/document/redirect/12192456/82">статье 82</text:a>:</text:p>
      <text:p text:style-name="s1"><text:bookmark text:name="anchor171"/>а) <text:a xlink:type="simple" xlink:href="http://ivo.garant.ru/document/redirect/12192456/82222">пункт 22 части 2</text:a> признать утратившим силу;</text:p>
      <text:p text:style-name="s1"><text:bookmark text:name="anchor172"/>б) <text:a xlink:type="simple" xlink:href="http://ivo.garant.ru/document/redirect/12192456/823">часть 3</text:a> дополнить <text:a xlink:type="simple" xlink:href="http://ivo.garant.ru/document/redirect/12192456/82313">пунктом 13</text:a> следующего содержания:</text:p>
      <text:p text:style-name="s1"><text:bookmark text:name="anchor82313"/>"13) в связи с утратой доверия в случаях, предусмотренных статьей 82.1 настоящего Федерального закона.";</text:p>
      <text:p text:style-name="s1"><text:bookmark text:name="anchor173"/>в) <text:a xlink:type="simple" xlink:href="http://ivo.garant.ru/document/redirect/12192456/824">часть 4</text:a> признать утратившей силу;</text:p>
      <text:p text:style-name="s1"><text:bookmark text:name="anchor174"/>г) в <text:a xlink:type="simple" xlink:href="http://ivo.garant.ru/document/redirect/12192456/826">части 6</text:a> слова "пунктом 5, 6, 7, 10, 13, 14, 15, 20 или 22 части 2 настоящей статьи" заменить словами "пунктом 5, 6, 7, 10, 13, 14, 15 или 20 части 2 настоящей статьи";</text:p>
      <text:p text:style-name="s1"><text:bookmark text:name="anchor108"/>8) дополнить <text:a xlink:type="simple" xlink:href="http://ivo.garant.ru/document/redirect/12192456/8201">статьей 82.1</text:a> следующего содержания:</text:p>
      <text:p text:style-name="s15"><text:bookmark text:name="anchor8201"/><text:span text:style-name="s10">"Статья 82.1.</text:span> Увольнение в связи с утратой доверия</text:p>
      <text:p text:style-name="s1"><text:bookmark text:name="anchor82011"/>1. Сотрудник органов внутренних дел подлежит увольнению в связи с утратой доверия в случае:</text:p>
      <text:p text:style-name="s1"><text:bookmark text:name="anchor82111"/>1) непринятия сотрудником органов внутренних дел мер по предотвращению и (или) урегулированию конфликта интересов, стороной которого он является;</text:p>
      <text:p text:style-name="s1"><text:bookmark text:name="anchor82112"/>2) непредставления сотрудником органов внутренних дел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s1"><text:bookmark text:name="anchor82113"/>3) участия сотрудника органов внутренних дел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82114"/>4) осуществления сотрудником органов внутренних дел предпринимательской деятельности;</text:p>
      <text:p text:style-name="s1"><text:bookmark text:name="anchor82115"/>5) вхождения сотрудника органов внутренних дел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1"><text:bookmark text:name="anchor82116"/>6) нарушения сотрудником органов внутренних дел, его супругой (супругом) и несовершеннолетними детьми в случаях, предусмотренных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82012"/>2. Сотрудник органов внутренних дел, замещающий должность руководителя (начальника), которому стало известно о возникновении у подчиненного ему сотрудника органов внутренних дел личной заинтересованности, которая приводит или может привести к конфликту интересов, подлежит увольнению в связи с утратой доверия в случае непринятия мер по предотвращению и (или) урегулированию конфликта интересов.".</text:p>
      <text:p text:style-name="s1"/>
      <text:p text:style-name="s15"><text:bookmark text:name="anchor11"/><text:span text:style-name="s10">Статья 11</text:span></text:p>
      <text:p text:style-name="s1">Внести в <text:a xlink:type="simple" xlink:href="http://ivo.garant.ru/document/redirect/70271682/0">Федеральный закон</text:a> от 3 декабря 2012 года N 230-ФЗ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2, N 50, ст. 6953) следующие изменения:</text:p>
      <text:p text:style-name="s1"><text:bookmark text:name="anchor1111"/>1) <text:a xlink:type="simple" xlink:href="http://ivo.garant.ru/document/redirect/70271682/1">статью 1</text:a> изложить в следующей редакции:</text:p>
      <text:p text:style-name="s15"><text:bookmark text:name="anchor1"/><text:span text:style-name="s10">"Статья 1</text:span></text:p>
      <text:p text:style-name="s1">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p>
      <text:p text:style-name="s1"><text:bookmark text:name="anchor1112"/>2) в <text:a xlink:type="simple" xlink:href="http://ivo.garant.ru/document/redirect/70271682/2011">пункте 1 части 1 статьи 2</text:a>:</text:p>
      <text:p text:style-name="s1"><text:bookmark text:name="anchor11121"/>а) <text:a xlink:type="simple" xlink:href="http://ivo.garant.ru/document/redirect/70271682/20105">подпункт "д"</text:a> изложить в следующей редакции:</text:p>
      <text:p text:style-name="s1"><text:bookmark text:name="anchor20105"/>"д) должности федеральной государствен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2"/>б) <text:a xlink:type="simple" xlink:href="http://ivo.garant.ru/document/redirect/70271682/20106">подпункт "е"</text:a> изложить в следующей редакции:</text:p>
      <text:p text:style-name="s1"><text:bookmark text:name="anchor20106"/>"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3"/>в) <text:a xlink:type="simple" xlink:href="http://ivo.garant.ru/document/redirect/70271682/20107">подпункт "ж"</text:a> изложить в следующей редакции:</text:p>
      <text:p text:style-name="s1"><text:bookmark text:name="anchor20107"/>"ж) должности муниципаль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4"/>г) <text:a xlink:type="simple" xlink:href="http://ivo.garant.ru/document/redirect/70271682/20108">подпункт "з"</text:a> изложить в следующей редакции:</text:p>
      <text:p text:style-name="s1"><text:bookmark text:name="anchor20108"/>"з) должности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5"/>д) <text:a xlink:type="simple" xlink:href="http://ivo.garant.ru/document/redirect/70271682/20109">подпункт "и"</text:a> изложить в следующей редакции:</text:p>
      <text:p text:style-name="s1"><text:bookmark text:name="anchor20109"/>"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6"/>е) <text:a xlink:type="simple" xlink:href="http://ivo.garant.ru/document/redirect/70271682/20110">подпункт "к"</text:a> изложить в следующей редакции:</text:p>
      <text:p text:style-name="s1"><text:bookmark text:name="anchor20110"/>"к)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7"/>ж) <text:a xlink:type="simple" xlink:href="http://ivo.garant.ru/document/redirect/70271682/20111">подпункт "л"</text:a> изложить в следующей редакции:</text:p>
      <text:p text:style-name="s1"><text:bookmark text:name="anchor20111"/>"л) должности в иных организациях, созданных Российской Федерацией на основании федеральных законов,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28"/>з) <text:a xlink:type="simple" xlink:href="http://ivo.garant.ru/document/redirect/70271682/20112">подпункт "м"</text:a> изложить в следующей редакции:</text:p>
      <text:p text:style-name="s1"><text:bookmark text:name="anchor20112"/>"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1113"/>3) <text:a xlink:type="simple" xlink:href="http://ivo.garant.ru/document/redirect/70271682/3">статью 3</text:a> изложить в следующей редакции:</text:p>
      <text:p text:style-name="s15"><text:bookmark text:name="anchor3"/><text:span text:style-name="s10">"Статья 3</text:span></text:p>
      <text:p text:style-name="s1"><text:bookmark text:name="anchor301"/>1. Лицо, замещающее (занимающее) одну из должностей, указанных в пункте 1 части 1 статьи 2 настоящего Федерального зако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302"/>2. Сведения, указанные в части 1 настоящей статьи, представляются в порядке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для представления сведений о доходах, об имуществе и обязательствах имущественного характера, с учетом особенностей, установленных настоящим Федеральным законом.";</text:p>
      <text:p text:style-name="s1"><text:bookmark text:name="anchor114"/>4) в <text:a xlink:type="simple" xlink:href="http://ivo.garant.ru/document/redirect/70271682/4">статье 4</text:a>:</text:p>
      <text:p text:style-name="s1"><text:bookmark text:name="anchor1141"/>а) <text:a xlink:type="simple" xlink:href="http://ivo.garant.ru/document/redirect/70271682/401">абзац первый части 1</text:a> изложить в следующей редакции:</text:p>
      <text:p text:style-name="s1"><text:bookmark text:name="anchor401"/>"1. Основанием для принятия решения об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text:p>
      <text:p text:style-name="s1"><text:bookmark text:name="anchor1142"/>б) <text:a xlink:type="simple" xlink:href="http://ivo.garant.ru/document/redirect/70271682/40411">подпункт "а" пункта 1 части 4</text:a> изложить в следующей редакции:</text:p>
      <text:p text:style-name="s1"><text:bookmark text:name="anchor40411"/>"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s1"><text:bookmark text:name="anchor115"/>5) <text:a xlink:type="simple" xlink:href="http://ivo.garant.ru/document/redirect/70271682/804">часть 4 статьи 8</text:a> изложить в следующей редакции:</text:p>
      <text:p text:style-name="s1"><text:bookmark text:name="anchor804"/>"4. Представленные в соответствии с настоящим Федеральным законом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общая сумма таких сделок превышает общий доход лица, замещающего (занимающего) одну из должностей, указанных в пункте 1 части 1 статьи 2 настоящего Федерального закона,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Банка России, с соблюдением законодательства Российской Федерации о государственной тайне и о защите персональных данных.".</text:p>
      <text:p text:style-name="s1"/>
      <text:p text:style-name="s15"><text:bookmark text:name="anchor12"/><text:span text:style-name="s10">Статья 12</text:span></text:p>
      <text:p text:style-name="s1">Внести в <text:a xlink:type="simple" xlink:href="http://ivo.garant.ru/document/redirect/70372954/0">Федеральный закон</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обрание законодательства Российской Федерации, 2013, N 19, ст. 2306) следующие изменения:</text:p>
      <text:p text:style-name="s1"><text:bookmark text:name="anchor121"/>1) <text:a xlink:type="simple" xlink:href="http://ivo.garant.ru/document/redirect/70372954/1">статью 1</text:a> после слов "суверенитета и национальной безопасности Российской Федерации," дополнить словами "и (или) участвующим в подготовке таких решений,";</text:p>
      <text:p text:style-name="s1"><text:bookmark text:name="anchor122"/>2) в <text:a xlink:type="simple" xlink:href="http://ivo.garant.ru/document/redirect/70372954/2">статье 2</text:a>:</text:p>
      <text:p text:style-name="s1"><text:bookmark text:name="anchor1221"/>а) в <text:a xlink:type="simple" xlink:href="http://ivo.garant.ru/document/redirect/70372954/21">части 1</text:a>:</text:p>
      <text:p text:style-name="s1"><text:bookmark text:name="anchor12211"/><text:a xlink:type="simple" xlink:href="http://ivo.garant.ru/document/redirect/70372954/211">пункт 1</text:a> дополнить <text:a xlink:type="simple" xlink:href="http://ivo.garant.ru/document/redirect/70372954/2119">подпунктом "и"</text:a> следующего содержания:</text:p>
      <text:p text:style-name="s1"><text:bookmark text:name="anchor2119"/>"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text:p>
      <text:p text:style-name="s1"><text:bookmark text:name="anchor12212"/><text:a xlink:type="simple" xlink:href="http://ivo.garant.ru/document/redirect/70372954/212">пункт 2</text:a> изложить в следующей редакции:</text:p>
      <text:p text:style-name="s1"><text:bookmark text:name="anchor212"/>"2) супругам и несовершеннолетним детям лиц, указанных в подпунктах "а" - "з" пункта 1 настоящей части;";</text:p>
      <text:p text:style-name="s1"><text:bookmark text:name="anchor1222"/>б) <text:a xlink:type="simple" xlink:href="http://ivo.garant.ru/document/redirect/70372954/23">часть 3</text:a> изложить в следующей редакции:</text:p>
      <text:p text:style-name="s1"><text:bookmark text:name="anchor23"/>"3.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1"><text:bookmark text:name="anchor123"/>3) <text:a xlink:type="simple" xlink:href="http://ivo.garant.ru/document/redirect/70372954/32">часть 2 статьи 3</text:a> изложить в следующей редакции:</text:p>
      <text:p text:style-name="s1"><text:bookmark text:name="anchor32"/>"2. В случае, если лица, указанные в части 1 статьи 2 настоящего Федерального закона, не могут выполнить требования, предусмотренные частью 1 настоящей статьи,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воли лиц, указанных в части 1 статьи 2 настоящего Федерального закона, такие требования должны быть выполнены в течение трех месяцев со дня прекращения действия указанных в настоящей части ареста, запрета распоряжения или прекращения иных обстоятельств.";</text:p>
      <text:p text:style-name="s1"><text:bookmark text:name="anchor124"/>4) <text:a xlink:type="simple" xlink:href="http://ivo.garant.ru/document/redirect/70372954/43">часть 3 статьи 4</text:a> изложить в следующей редакции:</text:p>
      <text:p text:style-name="s1"><text:bookmark text:name="anchor43"/>"3. Лица, указанные в части 1 статьи 2 настоящего Федерального закона, обязаны в течение трех месяцев со дня замещения (занятия) гражданином должности, указанной в пункте 1 части 1 статьи 2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s1"/>
      <text:p text:style-name="s15"><text:bookmark text:name="anchor13"/><text:span text:style-name="s10">Статья 13</text:span></text:p>
      <text:p text:style-name="s1">Признать утратившими силу:</text:p>
      <text:p text:style-name="s1"><text:bookmark text:name="anchor131"/>1) <text:a xlink:type="simple" xlink:href="http://ivo.garant.ru/document/redirect/76848730/40071">абзац третий пункта 18 статьи 26</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132"/>2) <text:a xlink:type="simple" xlink:href="http://ivo.garant.ru/document/redirect/12164204/112">пункт 12 статьи 1</text:a> Федерального закона от 25 декабря 2008 года N 274-ФЗ "О внесении изменений в отдельные законодательные акты Российской Федерации в связи с принятием Федерального закона "О противодействии коррупции" (Собрание законодательства Российской Федерации, 2008, N 52, ст. 6229) в части дополнения приложениями 1 - 4;</text:p>
      <text:p text:style-name="s1"><text:bookmark text:name="anchor133"/>3) <text:a xlink:type="simple" xlink:href="http://ivo.garant.ru/document/redirect/70271696/2002">пункты 2</text:a> и <text:a xlink:type="simple" xlink:href="http://ivo.garant.ru/document/redirect/70271696/2003">3 статьи 20</text:a> Федерального закона от 3 декабря 2012 года N 231-ФЗ "О внесении изменений в отдельные законодательные акты Российской Федерации в связи с принятием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2, N 50, ст. 6954);</text:p>
      <text:p text:style-name="s1"><text:bookmark text:name="anchor134"/>4) <text:a xlink:type="simple" xlink:href="http://ivo.garant.ru/document/redirect/70373200/20">статью 20</text:a> Федерального закона от 7 мая 2013 года N 102-ФЗ "О внесении изменений в отдельные законодательные акты Российской Федерации в связи с принятием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обрание законодательства Российской Федерации, 2013, N 19, ст. 2329).</text:p>
      <text:p text:style-name="s1"/>
      <text:p text:style-name="s15"><text:bookmark text:name="anchor14"/><text:span text:style-name="s10">Статья 14</text:span></text:p>
      <text:p text:style-name="s1">Настоящий Федеральный закон вступает в силу с 1 января 2015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2 декабря 2014 г.</text:p>
      <text:p text:style-name="s16_fi0">N 43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2 декабря 2014 г. N 431-ФЗ "О внесении изменений в отдельные законодательны...</text:p>
      </style:header>
      <style:footer>
        <table:table>
          <table:table-column table:number-columns-repeated="3"/>
          <table:table-row>
            <table:table-cell>
              <text:p text:style-name="footer_left">
							<text:date style:data-style-name="date" text:fixed="true" text:date-value="2025-12-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